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tycketeckensnitt" style:family="text">
      <style:text-properties style:language-asian="sv" style:country-asian="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Bildobjekt 1" text:anchor-type="as-char" svg:x="0in" svg:y="0in" svg:width="6.3in" svg:height="2.67244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Ballongtext" style:display-name="Ballong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gtextChar" style:display-name="Ballongtext Char" style:family="text" style:parent-style-name="Standardstycketeckensnit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hael</meta:initial-creator>
    <dc:creator>Michael</dc:creator>
    <meta:creation-date>2013-12-29T14:20:00Z</meta:creation-date>
    <dc:date>2013-12-29T14:21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